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MX"/>
    </style:style>
    <style:style style:name="P4" style:parent-style-name="Normal" style:family="paragraph">
      <style:text-properties fo:font-weight="bold" style:font-weight-asian="bold" fo:font-size="90pt" style:font-size-asian="90pt" style:font-size-complex="90pt" fo:language="en" fo:country="US"/>
    </style:style>
    <style:style style:name="T5" style:parent-style-name="Fuentedepárrafopredeter." style:family="text">
      <style:text-properties fo:font-weight="bold" style:font-weight-asian="bold" fo:font-size="90pt" style:font-size-asian="90pt" style:font-size-complex="90pt" fo:language="en" fo:country="US"/>
    </style:style>
  </office:automatic-styles>
  <office:body>
    <office:text text:use-soft-page-breaks="true">
      <text:p text:style-name="P1">Indicadores pertenencia Socio Lingüística, atendidos por la Dirección del Sistema Nacional de la Calidad</text:p>
      <text:p text:style-name="P4">Enero 2024</text:p>
      <text:p text:style-name="Normal"><text:span text:style-name="T5">Sin Movimi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margin-bottom="0.0694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  <style:tab-stop style:type="left" style:position="6.7673in"/>
        </style:tab-stops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7.20569in" svg:height="1.47306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Alvarado</meta:initial-creator>
    <dc:creator>Erik Alvarado</dc:creator>
    <meta:creation-date>2022-02-12T04:42:00Z</meta:creation-date>
    <dc:date>2024-02-08T20:57:00Z</dc:date>
    <meta:print-date>2022-02-12T04:45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20" meta:character-count="130" meta:row-count="1" meta:non-whitespace-character-count="111"/>
  </office:meta>
</office:document-meta>
</file>