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0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">
            <text:p>ENTIDAD: <text:s/>REGISTRO MERCANTIL GENERAL DE LA REPÚBL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DIRECCIÓN: <text:s/>7° AVENIDA 7-61 ZONA 4, GUATEMALA, GUATEMAL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HORARIO DE ATENCIÓN: <text:s/>08:00 - 16:00 HOR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TELÉFONO: <text:s/>2317-343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DIRECTOR: <text:s/>LIC. DIEGO JOSÉ MONTENEGRO LÓP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ENCARGADO DE ACTUALIZACIÓN: <text:s/>ENCARGADA DE INFORMACIÓN PÚBLICA DE OFIC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FECHA DE ACTUALIZACIÓN: <text:s/>06/03/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CORRESPONDE AL MES DE: FEBRER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ARTICULO 10 NUMERAL 13 - BIENES INMUEB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IREC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FOLIO</text:p>
          </table:table-cell>
          <table:table-cell office:value-type="string" table:style-name="ce2">
            <text:p>LIBR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6">
            <text:p><text:s/>El Registro Mercantil General de la República no cuenta con bienes inmuebles propios, por lo cual únicamente se pública el inventario de bienes muebles que posee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Hoja2" table:style-name="ta2">
        <table:table-column table:style-name="co4" table:number-columns-repeated="26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number-rows-repeated="20" table:style-name="ro2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Hoja3" table:style-name="ta2">
        <table:table-column table:style-name="co4" table:number-columns-repeated="26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number-rows-repeated="20" table:style-name="ro2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chavez</meta:initial-creator>
    <dc:creator>Mirian Perez Paredes</dc:creator>
    <meta:creation-date>2022-01-28T18:09:59Z</meta:creation-date>
    <dc:date>2024-03-11T15:53:23Z</dc:date>
  </office:meta>
</office:document-meta>
</file>